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049cm" fo:margin-bottom="0.049cm" fo:line-height="150%" fo:text-align="center" style:justify-single-word="false"/>
      <style:text-properties style:font-name="Arial1" fo:font-size="14pt" style:font-size-asian="14pt" style:font-name-complex="Arial2" style:font-size-complex="14pt" style:font-weight-complex="normal"/>
    </style:style>
    <style:style style:name="P2" style:family="paragraph" style:parent-style-name="Heading_20_1">
      <style:paragraph-properties fo:margin-top="0.049cm" fo:margin-bottom="0.049cm"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1" style:master-page-name="Standard">
      <style:paragraph-properties fo:margin-top="0.049cm" fo:margin-bottom="0.049cm" fo:line-height="150%"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list-style-name="WWNum6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Standard" style:list-style-name="WWNum1">
      <style:paragraph-properties fo:margin-left="0cm" fo:margin-right="0.677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-1cm" fo:margin-right="0cm" fo:line-height="150%" fo:text-indent="0cm" style:auto-text-indent="false"/>
    </style:style>
    <style:style style:name="P12" style:family="paragraph" style:parent-style-name="Normal_20__28_Web_29_">
      <style:paragraph-properties fo:margin-top="0.049cm" fo:margin-bottom="0.049cm" fo:line-height="150%"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/>
    </style:style>
    <style:style style:name="P14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0.635cm" style:auto-text-indent="false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style:font-name="Calibri" fo:font-size="14pt" style:font-size-asian="14pt" style:font-size-complex="14pt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fo:color="#202020" style:font-name="Calibri" fo:font-size="14pt" style:font-size-asian="14pt" style:font-name-complex="Arial2" style:font-size-complex="14pt"/>
    </style:style>
    <style:style style:name="T9" style:family="text">
      <style:text-properties fo:color="#202020" fo:font-size="14pt" style:font-size-asian="14pt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/></text:h>
      <text:h text:style-name="P2" text:outline-level="1"><text:span text:style-name="T1">РОЛЬ УЧИТЕЛЯ-ЛОГОПЕДА В ИНКЛЮЗИВНОМ ОБРАЗОВАНИИ ДЕТЕЙ С ОВЗ</text:span></text:h>
      <text:h text:style-name="P1" text:outline-level="1"/>
      <text:p text:style-name="P4"><text:span text:style-name="T4">Гончарь Л.А.</text:span></text:p>
      <text:p text:style-name="P4"><text:span text:style-name="T5">п. Борисовка,</text:span></text:p>
      <text:p text:style-name="P4"><text:span text:style-name="T5">МБОУ «Борисовская средняя общеобразовательная школа им. Кирова»,</text:span></text:p>
      <text:p text:style-name="P4"><text:span text:style-name="T5"/></text:p>
      <text:p text:style-name="P5"/>
      <text:p text:style-name="P13"><text:span text:style-name="T6">В настоящее время образование детей с ограниченными возможностями здоровья одна из актуальных и дискуссионных проблем современного образования. </text:span></text:p>
      <text:p text:style-name="P13"><text:span text:style-name="T8">Согласно данным ООН, каждая десятая семья мира воспитывает ребенка с ограниченными возможностями здоровья, развитие которого отягощено неблагоприятными факторами, усугубляющими проблему социальной дезадаптации. Этому способствует множество не до конца изученных факторов. Важнейшими среди них следует признать экологический, социальные и экономические неурядицы, невысокий уровень медицины и т.д. В нашей стране вплоть до начала 21-го века проблемы инвалидов оставались где-то на периферии общественного сознания.</text:span></text:p>
      <text:p text:style-name="P13"><text:span text:style-name="T8">В организации процесса образования детей с ОВЗ необходимо понимание целей обновленного содержания образования, принятие своей собственной роли – не только как транслятора знаний, а организатора непосредственно образовательной деятельности детей с ОВЗ и принятие необходимости внедрения инновационных социальных технологий в образовательный процесс. </text:span></text:p>
      <text:p text:style-name="P13"><text:span text:style-name="T7">Существующая система специальных учебно-воспитательных учреждений для детей с ограниченными возможностями здоровья претерпевает ныне серьезные изменения и во многом стоит на пороге своего сокращения. Вероятнее всего, возьмет верх набирающая силу </text:span><text:soft-page-break/><text:span text:style-name="T7">тенденция устранения различий между общеобразовательной и специальной школой.</text:span><text:span text:style-name="T8"> </text:span></text:p>
      <text:p text:style-name="P13"><text:span text:style-name="T8"><text:s text:c="3"/>Независимо от социального положения, физических и умственных способностей инклюзивное образование предоставляет возможность каждому ребенку удовлетворить свою потребность в развитии и равные права в получении адекватного уровню его развития образования. </text:span></text:p>
      <text:p text:style-name="P13"><text:span text:style-name="T8"><text:s/>Особой заботой становятся не только проблемы обучения, воспитания и развития детей, но и создание благоприятных условий для реализации прав и гарантий равных возможностей в получении адекватного образования и обеспечении достойной жизни в обществе. Приоритетной задачей сегодняшнего дня в инклюзивном образовании является усиление внимания к проблемам социализации детей с ОВЗ, к созданию целостной системы психолого-педагогического сопровождения. </text:span></text:p>
      <text:p text:style-name="P13"><text:span text:style-name="T7">С тенденцией развития инклюзивного образования в общеобразовательной школе сочетается усиление неоднородности состава учащихся по уровню их умственного, речевого и в целом психического развития.</text:span><text:span text:style-name="T8"> </text:span></text:p>
      <text:p text:style-name="P6"><text:span text:style-name="T3">Это существенно затрудняет адаптацию как детей условно здоровых, так и детей с ограниченными возможностями здоровья, возникают дополнительные, нередко непреодолимые трудности в реализации индивидуального подхода педагогов к учащимся в процессе их обучения, воспитания, развития, не позволяющие в полной мере реализовать принцип дифференцированного, по-настоящему индивидуального подхода к каждому учащемуся. </text:span></text:p>
      <text:p text:style-name="P12"><text:span text:style-name="T7">Для преодоления этих трудностей общеобразовательная школа уже сейчас должна решать следующие задачи:</text:span></text:p>
      <text:list xml:id="list178385495743771599" text:style-name="WWNum4">
        <text:list-item>
          <text:p text:style-name="P7"><text:span text:style-name="T3">обеспечить нормативно-правовую базу процесса инклюзивного образования детей с ограниченными возможностями здоровья в системе общего образования;</text:span></text:p>
        </text:list-item>
        <text:list-item>
          <text:p text:style-name="P7"><text:soft-page-break/><text:span text:style-name="T3">обеспечить образовательный процесс профессионально подготовленными педагогами общего образования и специалистами сопровождения, способными реализовать инклюзивный подход;</text:span></text:p>
        </text:list-item>
        <text:list-item>
          <text:p text:style-name="P7"><text:span text:style-name="T3">создать комплексную модель деятельности специалистов различного профиля, обеспечивающих процесс сопровождения ребенка с ограниченными возможностями здоровья в условиях инклюзивного образования;</text:span></text:p>
        </text:list-item>
        <text:list-item>
          <text:p text:style-name="P7"><text:span text:style-name="T3">разработать программно-методическое обеспечение инклюзивного образования (учебные планы, учебные программы (их варианты), при необходимости - специальные учебники и рабочие тетради, учебные пособия для самого ученика);</text:span></text:p>
        </text:list-item>
        <text:list-item>
          <text:p text:style-name="P7"><text:span text:style-name="T3">активно использовать возможности дистанционного образования, как эффективного инструмента реализации компетентностного подхода в образовании;</text:span></text:p>
        </text:list-item>
        <text:list-item>
          <text:p text:style-name="P7"><text:span text:style-name="T3">обеспечить организацию взаимодействия учреждения с семьей воспитывающей ребенка с ограниченными возможностями здоровья.</text:span></text:p>
        </text:list-item>
      </text:list>
      <text:p text:style-name="P9"><text:span text:style-name="T3">Актуальной проблемой инклюзивного образования, стоящей перед организацией комплексной помощи детям, является создание «безбарьерной» образовательной среды. Одним из общих правил такой образовательной среды является критерий ее доступности для ребенка с ограниченными возможностями здоровья. </text:span></text:p>
      <text:p text:style-name="P6"><text:span text:style-name="T3">В учреждениях, обеспечивающих сопровождение таких детей, общепедагогические требования к оборудованию и оснащению должны учитывать проблемы и трудности социализации детей данной категории. Социальная среда в образовательных учреждениях должна учитывать уровень современной жизнедеятельности общества и быть приближена к ее требованиям. Особенно это касается технического оснащения всех сфер жизни ребенка: осуществление бытовых нужд, формирование социальной компетентности, социальной активности и жизнеустойчивости ребенка.</text:span></text:p>
      <text:p text:style-name="P13"><text:soft-page-break/><text:span text:style-name="T8">На сегодняшний день проблема развития инклюзивного образования в России находится под пристальным вниманием не только родителей и педагогических сообществ, но и всей общественности.</text:span></text:p>
      <text:p text:style-name="P13"><text:span text:style-name="T8">Психолого-педагогические трудности и проблемы инклюзивного образования заключаются в следующем:</text:span></text:p>
      <text:list xml:id="list6581617280541115008" text:style-name="WWNum1">
        <text:list-item>
          <text:p text:style-name="P10"><text:span text:style-name="T9">проблема неприятия детей с ОВЗ;</text:span></text:p>
        </text:list-item>
        <text:list-item>
          <text:p text:style-name="P10"><text:span text:style-name="T9">проблема непринятия идеологии инклюзивного образования;</text:span></text:p>
        </text:list-item>
        <text:list-item>
          <text:p text:style-name="P10"><text:span text:style-name="T9">трудности в понимании и реализации подходов к обучению;</text:span></text:p>
        </text:list-item>
        <text:list-item>
          <text:p text:style-name="P10"><text:span text:style-name="T9">нежелание многих родителей обучать своих нормально развивающихся  детей вместе с детьми с ОВЗ;</text:span></text:p>
        </text:list-item>
        <text:list-item>
          <text:p text:style-name="P10"><text:span text:style-name="T9">неадекватное восприятие нормально развивающимися детьми сверстников с ОВЗ;</text:span></text:p>
        </text:list-item>
        <text:list-item>
          <text:p text:style-name="P10"><text:span text:style-name="T9">трудности социально-психологической адаптации детей с ОВЗ.</text:span></text:p>
        </text:list-item>
      </text:list>
      <text:p text:style-name="P13"><text:span text:style-name="T8">Для решения данных проблем создается группа психолого-педагогического сопровождения. Деятельность группы сопровождения направлена, в первую очередь на изучение особенностей развития каждого конкретного учащегося, его особых образовательных потребностей, составление индивидуальной образовательной программы, разработку индивидуальной программы сопровождения, которая фиксируется в индивидуальной карте психолого-педагогического сопровождения развития учащегося.</text:span></text:p>
      <text:p text:style-name="P13"><text:span text:style-name="T8">В течение всего периода обучения группа сопровождения осуществляет работу по выбору адекватных методов и приемов обучения, адаптации учебных программ общеобразовательных учреждений для учащихся с ОВЗ на основе оценки состояния каждого ребенка и оценки динамики его развития, группа сопровождения может выступать инициатором пересмотра учебной программы. </text:span></text:p>
      <text:p text:style-name="P13"><text:span text:style-name="T8">С детьми с ограниченными возможностями здоровья проводятся коррекционно-развивающие занятия по повышению мотивации, развитию познавательной деятельности, познанию своих личностных особенностей. Во время занятий даются упражнения, направленные на тренировку памяти, внимания. </text:span></text:p>
      <text:p text:style-name="P14"><text:soft-page-break/><text:span text:style-name="T8">Одной из основных форм работы в системе психолого-педагогического сопровождения детей с ОВЗ занимает работа с семьей. Основная цель этой работы – помочь родителям овладеть практическими знаниями и умениями, которые могут им понадобиться в процессе воспитания детей с ОВЗ в семье. </text:span><text:span text:style-name="T7">Организация взаимодействия с семьей, воспитывающей ребенка с ограниченными возможностями здоровья, должна быть обеспечена на совершенно новом уровне. Например:</text:span></text:p>
      <text:list xml:id="list3562195113185889967" text:style-name="WWNum6">
        <text:list-item>
          <text:p text:style-name="P8"><text:span text:style-name="T3">активное вовлечение семьи в работу учреждения, обеспечивающего сопровождение детей с ограниченными возможностями здоровья;</text:span></text:p>
        </text:list-item>
        <text:list-item>
          <text:p text:style-name="P8"><text:span text:style-name="T3">консультирование родителей по проблемам развития их детей;</text:span></text:p>
        </text:list-item>
        <text:list-item>
          <text:p text:style-name="P8"><text:span text:style-name="T3">обучение родителей доступным им методам и приемам <text:s/>оказания помощи детям в условиях семьи;</text:span></text:p>
        </text:list-item>
        <text:list-item>
          <text:p text:style-name="P8"><text:span text:style-name="T3">организация обратной связи родителей с учреждением и др.</text:span></text:p>
        </text:list-item>
      </text:list>
      <text:p text:style-name="P13"><text:span text:style-name="T8">С учетом индивидуального подхода к каждому обучающемуся создается комфортный психо-эмоциональный режим обучения, который способствует сотрудничеству («ученик –  учитель», «ученик – ученик»).</text:span></text:p>
      <text:p text:style-name="P12"><text:span text:style-name="T8">Специалисты консультируют педагогов по адаптации учебных программ к особенностям ребенка с ОВЗ, проводят обучающие мероприятия, направленные на совершенствование их профессионального мастерства.</text:span><text:span text:style-name="T7"> </text:span></text:p>
      <text:p text:style-name="P13"><text:span text:style-name="T8">Таким образом, говоря об инклюзивном образовании, следует отметить, что это не только создание технических условий для беспрепятственного доступа детей с ОВЗ в общеобразовательные учреждения, но и специфика учебно-воспитательного процесса, который должен строиться с учетом психофизических возможностей ребенка с особыми нуждами. <text:s/></text:span></text:p>
      <text:p text:style-name="P13"><text:span text:style-name="T8">Психолого-педагогическое сопровождение инклюзивного образования – это  важная составляющая модели инклюзивного образования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lock_20_Text" style:display-name="Block Text" style:family="paragraph" style:parent-style-name="Standard" style:default-outline-level="">
      <style:paragraph-properties fo:margin="100%" fo:margin-left="-1cm" fo:margin-right="-1.85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creation-date>2014-10-28T13:20:00</meta:creation-date>
    <dc:date>2014-11-11T14:42:34.10</dc:date>
    <meta:editing-duration>PT1M54S</meta:editing-duration>
    <meta:generator>OpenOffice.org/3.4.1$Win32 OpenOffice.org_project/341m1$Build-9593</meta:generator>
    <meta:document-statistic meta:table-count="0" meta:image-count="0" meta:object-count="0" meta:page-count="5" meta:paragraph-count="41" meta:word-count="934" meta:character-count="804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